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Liberation Serif" style:font-name-complex="Liberation Serif" fo:font-size="13.5pt" style:font-size-asian="13.5pt" style:font-size-complex="13.5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style:text-autospace="none" fo:margin-left="3.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" style:family="table-column">
      <style:table-column-properties style:column-width="0.5243in" style:use-optimal-column-width="false"/>
    </style:style>
    <style:style style:name="TableColumn12" style:family="table-column">
      <style:table-column-properties style:column-width="3.2486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6722in" style:use-optimal-column-width="false"/>
    </style:style>
    <style:style style:name="Table10" style:family="table">
      <style:table-properties style:width="6.9215in" fo:margin-left="0.063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</style:style>
    <style:style style:name="T18" style:parent-style-name="FontStyle12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</style:style>
    <style:style style:name="T20" style:parent-style-name="FontStyle12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</style:style>
    <style:style style:name="T23" style:parent-style-name="FontStyle12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</style:style>
    <style:style style:name="T26" style:parent-style-name="FontStyle12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</style:style>
    <style:style style:name="T32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yle2" style:family="paragraph">
      <style:paragraph-properties fo:widows="2" fo:orphans="2" fo:text-align="justify" fo:line-height="100%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yle2" style:family="paragraph">
      <style:paragraph-properties fo:widows="2" fo:orphans="2" fo:text-align="center" fo:line-height="100%"/>
    </style:style>
    <style:style style:name="T37" style:parent-style-name="FontStyle12" style:family="text"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</style:style>
    <style:style style:name="T43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yle2" style:family="paragraph">
      <style:paragraph-properties fo:widows="2" fo:orphans="2" fo:text-align="justify" fo:line-height="100%"/>
    </style:style>
    <style:style style:name="T46" style:parent-style-name="FontStyle12" style:family="text"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yle3" style:family="paragraph">
      <style:paragraph-properties fo:widows="2" fo:orphans="2" fo:line-height="100%"/>
    </style:style>
    <style:style style:name="T49" style:parent-style-name="FontStyle12" style:family="text"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</style:style>
    <style:style style:name="T55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yle2" style:family="paragraph">
      <style:paragraph-properties fo:widows="2" fo:orphans="2" fo:text-align="justify" fo:line-height="100%" fo:margin-left="0.0034in" fo:text-indent="-0.0034in">
        <style:tab-stops/>
      </style:paragraph-properties>
    </style:style>
    <style:style style:name="T58" style:parent-style-name="FontStyle12" style:family="text"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yle2" style:family="paragraph">
      <style:paragraph-properties fo:widows="2" fo:orphans="2" fo:text-align="center" fo:line-height="100%"/>
    </style:style>
    <style:style style:name="T61" style:parent-style-name="FontStyle12" style:family="text">
      <style:text-properties style:font-name="Liberation Serif" style:font-name-complex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</style:style>
    <style:style style:name="T67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yle2" style:family="paragraph">
      <style:paragraph-properties fo:widows="2" fo:orphans="2" fo:text-align="center" fo:line-height="100%"/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</style:style>
    <style:style style:name="T86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 fo:language="ru" fo:country="RU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yle1" style:family="paragraph">
      <style:paragraph-properties fo:widows="2" fo:orphans="2" fo:line-height="100%" fo:margin-right="0.0562in">
        <style:tab-stops>
          <style:tab-stop style:type="left" style:position="7.2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T97" style:parent-style-name="FontStyle1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yle2" style:family="paragraph">
      <style:paragraph-properties fo:widows="2" fo:orphans="2" fo:text-align="justify" fo:line-height="100%"/>
    </style:style>
    <style:style style:name="T100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01" style:parent-style-name="FontStyle12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Style2" style:family="paragraph">
      <style:paragraph-properties fo:widows="2" fo:orphans="2" fo:text-align="justify" fo:line-height="100%"/>
    </style:style>
    <style:style style:name="T103" style:parent-style-name="FontStyle12" style:family="text"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112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</style:style>
    <style:style style:name="T115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16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 fo:language="ru" fo:country="RU"/>
    </style:style>
    <style:style style:name="T117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18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 fo:language="ru" fo:country="RU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121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</style:style>
    <style:style style:name="T130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31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 fo:language="ru" fo:country="RU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134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140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</style:style>
    <style:style style:name="T143" style:parent-style-name="FontStyle12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FontStyle12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font-size="14pt" style:font-size-asian="14pt" style:font-size-complex="14pt"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153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 fo:language="en" fo:country="US"/>
    </style:style>
    <style:style style:name="T154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</style:style>
    <style:style style:name="T157" style:parent-style-name="FontStyle12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4" style:parent-style-name="FontStyle12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65" style:parent-style-name="FontStyle12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FontStyle12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67" style:parent-style-name="FontStyle12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FontStyle12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69" style:parent-style-name="FontStyle12" style:family="text">
      <style:text-properties style:font-name="Liberation Serif" style:font-name-complex="Liberation Serif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172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178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</style:style>
    <style:style style:name="T181" style:parent-style-name="FontStyle12" style:family="text">
      <style:text-properties style:font-name="Liberation Serif" style:font-name-complex="Liberation Serif" fo:color="#000000" fo:font-size="14pt" style:font-size-asian="14pt" style:font-size-complex="14pt" fo:language="ru" fo:country="RU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184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190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</style:style>
    <style:style style:name="T193" style:parent-style-name="FontStyle12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FontStyle12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197" style:parent-style-name="FontStyle1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 fo:country="RU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</style:style>
    <style:style style:name="T2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 fo:country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justify" style:vertical-align="auto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 fo:country="RU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ru" fo:country="RU"/>
    </style:style>
    <style:style style:name="P2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57" style:parent-style-name="Standard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Отчет об исполнении<text:s/></text:span><text:span text:style-name="T4">ПЛАН</text:span><text:span text:style-name="T5">А</text:span></text:p>
      <text:p text:style-name="P6"><text:span text:style-name="T7">мероприятий по противодействию коррупции в Муниципальном бюджетном учреждении культуры «Городской Дом культуры»<text:s/></text:span><text:span text:style-name="T8">в 2022 году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№<text:s/></text:span></text:p>
            <text:p text:style-name="P19"><text:span text:style-name="T20">п/п</text:span></text:p>
          </table:table-cell>
          <table:table-cell table:style-name="TableCell21">
            <text:p text:style-name="P22"><text:span text:style-name="T23">Наименование мероприятий</text:span></text:p>
          </table:table-cell>
          <table:table-cell table:style-name="TableCell24">
            <text:p text:style-name="P25"><text:span text:style-name="T26">Срок выполнения</text:span></text:p>
          </table:table-cell>
          <table:table-cell table:style-name="TableCell27">
            <text:p text:style-name="P28">Информация об исполнении</text:p>
          </table:table-cell>
        </table:table-row>
        <table:table-row table:style-name="TableRow29">
          <table:table-cell table:style-name="TableCell30">
            <text:p text:style-name="P31"><text:span text:style-name="T32">1.<text:s/></text:span></text:p>
          </table:table-cell>
          <table:table-cell table:style-name="TableCell33">
            <text:p text:style-name="P34">Проведение оценки качества оказанных услуг (опрос, анкетирование). Работа с книгой жалоб и предложений.</text:p>
          </table:table-cell>
          <table:table-cell table:style-name="TableCell35">
            <text:p text:style-name="P36"><text:span text:style-name="T37">ежеквартально</text:span></text:p>
          </table:table-cell>
          <table:table-cell table:style-name="TableCell38">
            <text:p text:style-name="P39">Исполнено</text:p>
          </table:table-cell>
        </table:table-row>
        <table:table-row table:style-name="TableRow40">
          <table:table-cell table:style-name="TableCell41">
            <text:p text:style-name="P42"><text:span text:style-name="T43">2.<text:s/></text:span></text:p>
          </table:table-cell>
          <table:table-cell table:style-name="TableCell44">
            <text:p text:style-name="P45"><text:span text:style-name="T46">Осуществление контроля за соблюдением при проведении закупок товаров, работ и услуг для нужд учреждения культуры требований, установленных Федеральным законом от 05.04.2013 № 44-ФЗ «О контрактной системе в сфере закупок товаров, работ, услуг для обеспечения государственных и муниципальных нужд».</text:span></text:p>
          </table:table-cell>
          <table:table-cell table:style-name="TableCell47">
            <text:p text:style-name="P48"><text:span text:style-name="T49">В течение года</text:span></text:p>
          </table:table-cell>
          <table:table-cell table:style-name="TableCell50">
            <text:p text:style-name="P51">Исполнено, нарушений не выявлено</text:p>
          </table:table-cell>
        </table:table-row>
        <table:table-row table:style-name="TableRow52">
          <table:table-cell table:style-name="TableCell53">
            <text:p text:style-name="P54"><text:span text:style-name="T55">3.</text:span></text:p>
          </table:table-cell>
          <table:table-cell table:style-name="TableCell56">
            <text:p text:style-name="P57"><text:span text:style-name="T58">Контроль за недопущением фактов неправомерного взимания денежных средств с родителей (законных представителей) детей, посещающих кружки (секции).</text:span></text:p>
          </table:table-cell>
          <table:table-cell table:style-name="TableCell59">
            <text:p text:style-name="P60"><text:span text:style-name="T61">В течение года</text:span></text:p>
          </table:table-cell>
          <table:table-cell table:style-name="TableCell62">
            <text:p text:style-name="P63">Исполнено, нарушений не выявлено</text:p>
          </table:table-cell>
        </table:table-row>
        <table:table-row table:style-name="TableRow64">
          <table:table-cell table:style-name="TableCell65">
            <text:p text:style-name="P66"><text:span text:style-name="T67">4.</text:span></text:p>
          </table:table-cell>
          <table:table-cell table:style-name="TableCell68">
            <text:p text:style-name="P69"><text:span text:style-name="T70">Осуществление контроля</text:span><text:span text:style-name="T71"><text:s/>за<text:s/></text:span><text:span text:style-name="T72"><text:s/>целев</text:span><text:span text:style-name="T73">ым</text:span><text:span text:style-name="T74"><text:s/>и эффективн</text:span><text:span text:style-name="T75">ым</text:span><text:span text:style-name="T76"><text:s/>использовани</text:span><text:span text:style-name="T77">ем</text:span><text:span text:style-name="T78"><text:s/>приобретенного имущества за счет средств бюджета Серовского городского округа, внебюджетных средств, а также полученного от благотворителей.</text:span></text:p>
          </table:table-cell>
          <table:table-cell table:style-name="TableCell79">
            <text:p text:style-name="P80">В течение года</text:p>
          </table:table-cell>
          <table:table-cell table:style-name="TableCell81">
            <text:p text:style-name="P82">Исполнено нарушений не выявлено</text:p>
          </table:table-cell>
        </table:table-row>
        <table:table-row table:style-name="TableRow83">
          <table:table-cell table:style-name="TableCell84">
            <text:p text:style-name="P85"><text:span text:style-name="T86">5.</text:span></text:p>
          </table:table-cell>
          <table:table-cell table:style-name="TableCell87">
            <text:p text:style-name="P88">Осуществление личного приема граждан директором МБУК ГДК.</text:p>
          </table:table-cell>
          <table:table-cell table:style-name="TableCell89">
            <text:p text:style-name="P90"><text:span text:style-name="T91">Каждый понедельник с 09.00 до 11.00</text:span></text:p>
          </table:table-cell>
          <table:table-cell table:style-name="TableCell92">
            <text:p text:style-name="P93">Исполнено</text:p>
          </table:table-cell>
        </table:table-row>
        <table:table-row table:style-name="TableRow94">
          <table:table-cell table:style-name="TableCell95">
            <text:p text:style-name="P96"><text:span text:style-name="T97">6.</text:span></text:p>
          </table:table-cell>
          <table:table-cell table:style-name="TableCell98">
            <text:p text:style-name="P99"><text:span text:style-name="T100">Размещение</text:span><text:span text:style-name="T101"><text:s text:c="3"/>актуальных</text:span></text:p>
            <text:p text:style-name="P102"><text:span text:style-name="T103">антикоррупционных правовых актов <text:s/>и информации о противодействии коррупции на официальном сайте учреждения.</text:span></text:p>
          </table:table-cell>
          <table:table-cell table:style-name="TableCell104">
            <text:p text:style-name="P105"><text:span text:style-name="T106">В течение года</text:span></text:p>
          </table:table-cell>
          <table:table-cell table:style-name="TableCell107">
            <text:p text:style-name="P108">Исполнено</text:p>
          </table:table-cell>
        </table:table-row>
        <table:table-row table:style-name="TableRow109">
          <table:table-cell table:style-name="TableCell110">
            <text:p text:style-name="P111"><text:span text:style-name="T112">7.</text:span></text:p>
          </table:table-cell>
          <table:table-cell table:style-name="TableCell113">
            <text:p text:style-name="P114"><text:span text:style-name="T115">Соблюдение <text:s/>требований законодательства<text:s/></text:span><text:span text:style-name="T116"><text:s/>РФ</text:span><text:span text:style-name="T117"><text:s/>о коррупции во время проведения культурно-досуговых и иных мероприятий</text:span><text:span text:style-name="T118">.</text:span></text:p>
          </table:table-cell>
          <table:table-cell table:style-name="TableCell119">
            <text:p text:style-name="P120"><text:span text:style-name="T121">В течение года</text:span></text:p>
          </table:table-cell>
          <table:table-cell table:style-name="TableCell122">
            <text:p text:style-name="P123">Исполнено, нарушений не выявлено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8.</text:span></text:p>
          </table:table-cell>
          <table:table-cell table:style-name="TableCell128">
            <text:p text:style-name="P129"><text:span text:style-name="T130">Мониторинг обращений граждан о фактах коррупции</text:span><text:span text:style-name="T131">.</text:span></text:p>
          </table:table-cell>
          <table:table-cell table:style-name="TableCell132">
            <text:p text:style-name="P133"><text:span text:style-name="T134">Ежеквартально, до 5 числа, следующего за отчетным периодом</text:span></text:p>
          </table:table-cell>
          <table:table-cell table:style-name="TableCell135">
            <text:p text:style-name="P136">Обращений о фактах коррупции не зарегистрировано</text:p>
          </table:table-cell>
        </table:table-row>
        <table:table-row table:style-name="TableRow137">
          <table:table-cell table:style-name="TableCell138">
            <text:p text:style-name="P139"><text:span text:style-name="T140">9.</text:span></text:p>
          </table:table-cell>
          <table:table-cell table:style-name="TableCell141">
            <text:p text:style-name="P142"><text:span text:style-name="T143">Информирование Учредителя, <text:s/>правоохранительных органов о выявленных фактах коррупции в сфере деятельности учреждения</text:span><text:span text:style-name="T144">.</text:span></text:p>
          </table:table-cell>
          <table:table-cell table:style-name="TableCell145">
            <text:p text:style-name="P146"><text:span text:style-name="T147">В течение года</text:span></text:p>
          </table:table-cell>
          <table:table-cell table:style-name="TableCell148">
            <text:p text:style-name="P149">Информации о фактах коррупции не выявлено</text:p>
          </table:table-cell>
        </table:table-row>
        <table:table-row table:style-name="TableRow150">
          <table:table-cell table:style-name="TableCell151">
            <text:p text:style-name="P152"><text:span text:style-name="T153">10</text:span><text:span text:style-name="T154">.<text:s/></text:span></text:p>
          </table:table-cell>
          <table:table-cell table:style-name="TableCell155">
            <text:p text:style-name="P156"><text:span text:style-name="T157">Соблюдение сроков размещения и внесения изменений на официальном сайте РФ<text:s/></text:span><text:a xlink:href="http://www.zakupki.gov.ru/" office:target-frame-name="_top" xlink:show="replace"><text:span text:style-name="T158">www.zak</text:span><text:span text:style-name="T159">upki</text:span><text:span text:style-name="T160">.</text:span><text:span text:style-name="T161">gov</text:span><text:span text:style-name="T162">.</text:span><text:span text:style-name="T163">ru</text:span></text:a><text:span text:style-name="T164"><text:s/></text:span><text:span text:style-name="T165">план</text:span><text:span text:style-name="T166">а</text:span><text:span text:style-name="T167">-график</text:span><text:span text:style-name="T168">а</text:span><text:span text:style-name="T169"><text:s/>закупок, информации о закупке, информации о заключении и исполнении контрактов</text:span></text:p>
          </table:table-cell>
          <table:table-cell table:style-name="TableCell170">
            <text:p text:style-name="P171"><text:span text:style-name="T172">В течение года</text:span></text:p>
          </table:table-cell>
          <table:table-cell table:style-name="TableCell173">
            <text:p text:style-name="P174">Нарушений не выявлено</text:p>
          </table:table-cell>
        </table:table-row>
        <table:table-row table:style-name="TableRow175">
          <table:table-cell table:style-name="TableCell176">
            <text:p text:style-name="P177"><text:span text:style-name="T178">11.</text:span></text:p>
          </table:table-cell>
          <table:table-cell table:style-name="TableCell179">
            <text:p text:style-name="P180"><text:span text:style-name="T181">Анализ и уточнение должностных обязанностей работников, <text:s/>исполнение которых в наибольшей мере подвержено риску коррупционных проявлений</text:span></text:p>
          </table:table-cell>
          <table:table-cell table:style-name="TableCell182">
            <text:p text:style-name="P183"><text:span text:style-name="T184">В течение года</text:span></text:p>
          </table:table-cell>
          <table:table-cell table:style-name="TableCell185">
            <text:p text:style-name="P186">Исполнено</text:p>
          </table:table-cell>
        </table:table-row>
        <table:table-row table:style-name="TableRow187">
          <table:table-cell table:style-name="TableCell188">
            <text:p text:style-name="P189"><text:span text:style-name="T190">12.</text:span></text:p>
          </table:table-cell>
          <table:table-cell table:style-name="TableCell191">
            <text:p text:style-name="P192"><text:span text:style-name="T193">Недопущение <text:s/>нарушения сроков оплаты контрактов</text:span><text:span text:style-name="T194">/договоров</text:span></text:p>
          </table:table-cell>
          <table:table-cell table:style-name="TableCell195">
            <text:p text:style-name="P196"><text:span text:style-name="T197">В течение года</text:span></text:p>
          </table:table-cell>
          <table:table-cell table:style-name="TableCell198">
            <text:p text:style-name="P199">Нарушений не выявлено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<text:span text:style-name="T205">Мониторинг изменений действующего законодательства <text:s/>РФ в области <text:s/>противодействия коррупции, оценка коррупционных рисков</text:span></text:p>
          </table:table-cell>
          <table:table-cell table:style-name="TableCell206">
            <text:p text:style-name="P207">В течение <text:s/>года</text:p>
          </table:table-cell>
          <table:table-cell table:style-name="TableCell208">
            <text:p text:style-name="P209">Исполнено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<text:span text:style-name="T215">Рассмотрение в соответствии с действующим законодательством РФ обращений <text:s/>и жалоб граждан по вопросам, <text:s/>находящимся в компетенции директора МБУК «ГДК»</text:span></text:p>
          </table:table-cell>
          <table:table-cell table:style-name="TableCell216">
            <text:p text:style-name="P217">В течение года</text:p>
          </table:table-cell>
          <table:table-cell table:style-name="TableCell218">
            <text:p text:style-name="P219">Обращений и жалоб граждан не зарегистрировано</text:p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<text:span text:style-name="T225">Предоставление сведений о доходах, имуществе и обязательствах имущественного характера<text:s/></text:span></text:p>
          </table:table-cell>
          <table:table-cell table:style-name="TableCell226">
            <text:p text:style-name="P227">До 30.04.2022</text:p>
          </table:table-cell>
          <table:table-cell table:style-name="TableCell228">
            <text:p text:style-name="P229">Исполнено</text:p>
          </table:table-cell>
        </table:table-row>
        <table:table-row table:style-name="TableRow230">
          <table:table-cell table:style-name="TableCell231">
            <text:p text:style-name="P232">16.</text:p>
          </table:table-cell>
          <table:table-cell table:style-name="TableCell233">
            <text:p text:style-name="P234">Проведение социологического <text:s/>опроса уровня восприятия коррупции <text:s/>среди работников</text:p>
          </table:table-cell>
          <table:table-cell table:style-name="TableCell235">
            <text:p text:style-name="P236"><text:span text:style-name="T237">Октябрь 20</text:span><text:span text:style-name="T238">22</text:span><text:span text:style-name="T239"><text:s/></text:span></text:p>
          </table:table-cell>
          <table:table-cell table:style-name="TableCell240">
            <text:p text:style-name="P241">Исполнено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<text:span text:style-name="T247">Соблюдение сроков размещения информации о муниципальном учреждении на сайте<text:s/></text:span><text:span text:style-name="T248">bus</text:span><text:span text:style-name="T249">.</text:span><text:span text:style-name="T250">gov</text:span><text:span text:style-name="T251"><text:s/></text:span></text:p>
          </table:table-cell>
          <table:table-cell table:style-name="TableCell252">
            <text:p text:style-name="P253">В течение года</text:p>
          </table:table-cell>
          <table:table-cell table:style-name="TableCell254">
            <text:p text:style-name="P255">Исполнено</text:p>
          </table:table-cell>
        </table:table-row>
      </table:table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Symbol" style:font-weight-complex="bold" fo:color="#000000" fo:font-size="13.5pt" style:font-size-asian="13.5pt" style:font-size-complex="13.5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paragraph" style:parent-style-name="Обычный">
      <style:paragraph-properties style:text-autospace="none" fo:text-align="center" style:vertical-align="auto" fo:line-height="0.1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90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center" style:vertical-align="auto" fo:line-height="0.190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WW_CharLFO1LVL1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www.viktopiya1@mail.ru</dc:creator>
    <meta:creation-date>2023-01-10T09:42:00Z</meta:creation-date>
    <dc:date>2023-01-10T09:42:00Z</dc:date>
    <meta:print-date>2022-01-10T11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6" meta:character-count="3188" meta:row-count="22" meta:non-whitespace-character-count="2718"/>
  </office:meta>
</office:document-meta>
</file>